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25 in Zevenhoven - het slopen van een schuur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5 in Zevenhoven - zaaknummer Z2023-00000747 - sloopmelding voor het slopen van een schuur met asbest- ingekomen 9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0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ogedijk 25 in Zevenhoven - het slopen van een schuur met asb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57</meta:user-defined>
    <meta:user-defined meta:name="OVERHEIDop.GmbID/DC.identifier">gmb-2023-111057</meta:user-defined>
    <meta:user-defined meta:name="OVERHEIDop.versieInformatie"/>
  </office:meta>
</office:document-meta>
</file>