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op 27 april 2023 op het Kinkelplein en omgeving rond het gemeentehuis vanaf de van Ambestraat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Oranje Comité Bemmel-Ressen, voor het organiseren van Koningsdag op 27 april 2023 op het Kinkelplein en omgeving rond het gemeentehuis vanaf de van Ambestraat in Bemmel (6 maart 2023) <text:span text:style-name="nadrukcur">6681AK</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0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organiseren van Koningsdag op 27 april 2023 op het Kinkelplein en omgeving rond het gemeentehuis vanaf de van Ambestraat te Bemmel</meta:user-defined>
    <meta:user-defined meta:name="DCTERMS.W3CDTF/DCTERMS.available">2023-03-15</meta:user-defined>
    <meta:user-defined meta:name="DCTERMS.W3CDTF/OVERHEIDop.jaargang">2023</meta:user-defined>
    <meta:user-defined meta:name="OVERHEIDop.publicationIssue">111056</meta:user-defined>
    <meta:user-defined meta:name="OVERHEIDop.GmbID/DC.identifier">gmb-2023-111056</meta:user-defined>
    <meta:user-defined meta:name="OVERHEIDop.versieInformatie"/>
  </office:meta>
</office:document-meta>
</file>