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cht woningen aan Kleine Rul ongenummerd in Duizel, Eersel sectie N, nr 89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acht woningen aan Kleine Rul ongenummerd in Duizel,  Eersel sectie N, nr 898. Het kenmerk van de gemeente voor deze zaak is 0770240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05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05</meta:user-defined>
    <meta:user-defined meta:name="DCTERMS.abstract">bouwen van acht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acht woningen aan Kleine Rul ongenummerd in Duizel, Eersel sectie N, nr 898</meta:user-defined>
    <meta:user-defined meta:name="DCTERMS.W3CDTF/DCTERMS.available">2023-03-15</meta:user-defined>
    <meta:user-defined meta:name="DCTERMS.W3CDTF/OVERHEIDop.jaargang">2023</meta:user-defined>
    <meta:user-defined meta:name="OVERHEIDop.publicationIssue">111055</meta:user-defined>
    <meta:user-defined meta:name="OVERHEIDop.GmbID/DC.identifier">gmb-2023-111055</meta:user-defined>
    <meta:user-defined meta:name="OVERHEIDop.versieInformatie"/>
  </office:meta>
</office:document-meta>
</file>