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zestien appartementen (in twee gebouwen) op het perceel Dorpsstraat/Kerkweg in Abb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3 besloten om de beslistermijn voor de aanvraag met zaaknummer Z2022-00000410 voor een omgevingsvergunning voor het bouwen van zestien appartementen (in twee gebouwen) op locatie Dorpsstraat/Kerkweg in Abbeker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104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04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04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Dorpsstraat/Kerkweg in Abbekerk</meta:user-defined>
    <dc:language>nl</dc:language>
    <meta:user-defined meta:name="OVERHEIDop.locatietype/OVERHEIDop.gebiedsmarkering">Punt</meta:user-defined>
    <meta:user-defined meta:name="DC.title">Kennisgeving verlenging beslistermijn omgevingsvergunning voor het bouwen van zestien appartementen (in twee gebouwen) op het perceel Dorpsstraat/Kerkweg in Abbekerk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047</meta:user-defined>
    <meta:user-defined meta:name="OVERHEIDop.GmbID/DC.identifier">gmb-2023-111047</meta:user-defined>
    <meta:user-defined meta:name="OVERHEIDop.versieInformatie"/>
  </office:meta>
</office:document-meta>
</file>