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3VB09 MMC Veldhoven parker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text:span>
          </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
            <text:p text:style-name="considerans.al">
            <text:span text:style-name="nadrukvet">Motivering</text:span>
          </text:p>
            <text:p text:style-name="considerans.al">Het is voor patiënten wenselijk dat ze kort nabij de ingang van het ziekenhuis gehaald en gebracht worden. Hiervoor heeft het MMC nu diverse parkeerplaatsen ingericht. Men heeft een 7tal parkeerplaatsen ingericht met een maximale tijdsduur van 15minuten en een 3tal taxiparkeerplaatsen. Verder zijn er nabij de ingang gehandicaptenparkeerplaatsen gemaakt om zodoende de loopafstand tot de ingang te beperken. Overige bezoekers kunnen gebruik maken van het reguliere parkeerterrei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Overeenkomstig artikel 23 van het Besluit administratieve bepalingen inzake het wegverkeer is het openbaar lichaam dat het beheer heeft over de weg, MMC Veldhoven, gehoord.</text:p>
            <text:p text:style-name="considerans.al"/>
            <text:p text:style-name="considerans.al">
            <text:span text:style-name="nadrukvet">Belangenafweging (Awb procedure)</text:span>
          </text:p>
            <text:p text:style-name="considerans.al">Tegen het ontwerp verkeersbesluit, zoals dat van donderdag 26 januari 2023 tot en met woensdag 8 maart 2023 ter inzage heeft gelegen in de informatieruimte van het gemeentehuis, zijn geen zienswijzen binnen gekomen.</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Besluiten</text:span>
            </text:span>
          </text:p>
            <text:p text:style-name="common-al">Op grond van vorenstaande overwegingenbesluiten burgemeester en wethouders om:</text:p>
            <text:p text:style-name="common-al">ter hoogte van de ingang van het MMC Veldhoven parkeerplaatsen voor minder valide, taxi’s en kort parkeren aan te wijzen door het plaatsen van de verkeersborden E05, E06, E10zb en E11ze van bijlage 1 van het Reglement verkeersregels en verkeerstekens 1990. Een en ander zoals op de bij dit ontwerp besluit behorende tekening is aangegeven. </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maart 2023</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verkeersbesluit ligt met bijbehorende tekening van donderdag 23 maart 2023 tot en met woensdag 3 mei 2023 ter inzage in de informatieruimte van het gemeentehuis en is te raadplegen via het digitale Gemeenteblad (www.officielebekendmakingen.nl).</text:p>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10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MMC parker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09</meta:user-defined>
    <meta:user-defined meta:name="OVERHEIDop.verkeersbordcode">E5</meta:user-defined>
    <meta:user-defined meta:name="OVERHEIDop.verkeersbordcode">E6</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DC.title">Verkeersbesluit 2023VB09 MMC Veldhoven parkeren</meta:user-defined>
    <meta:user-defined meta:name="DCTERMS.W3CDTF/DCTERMS.available">2023-03-23</meta:user-defined>
    <meta:user-defined meta:name="OVERHEIDop.externeBijlage">Situatietekening|exb-2023-12745</meta:user-defined>
    <meta:user-defined meta:name="DCTERMS.W3CDTF/OVERHEIDop.jaargang">2023</meta:user-defined>
    <meta:user-defined meta:name="OVERHEIDop.publicationIssue">111046</meta:user-defined>
    <meta:user-defined meta:name="OVERHEIDop.GmbID/DC.identifier">gmb-2023-111046</meta:user-defined>
    <meta:user-defined meta:name="OVERHEIDop.versieInformatie"/>
  </office:meta>
</office:document-meta>
</file>