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14-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besluit genomen om maatwerkvoorschriften geluid op te leggen op de locatie Slootsekuilen 14-16 te Beringe. De aanvraag is geregistreerd onder zaaknummer 18942699835.</text:p>
            <text:p text:style-name="common-al">De maatwerkvoorschriftenliggen vanaf 17 maart 2023 gedurende 6 weken ter inzage in het Huis van de Gemeente, Wilhelminaplein 1 in Panningen.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0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14-16 te Beringe</meta:user-defined>
    <meta:user-defined meta:name="DCTERMS.W3CDTF/DCTERMS.available">2023-03-16</meta:user-defined>
    <meta:user-defined meta:name="DCTERMS.W3CDTF/OVERHEIDop.jaargang">2023</meta:user-defined>
    <meta:user-defined meta:name="OVERHEIDop.publicationIssue">111042</meta:user-defined>
    <meta:user-defined meta:name="OVERHEIDop.GmbID/DC.identifier">gmb-2023-111042</meta:user-defined>
    <meta:user-defined meta:name="OVERHEIDop.versieInformatie"/>
  </office:meta>
</office:document-meta>
</file>