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Rockstreet 2023” op donderdag 18 mei 2023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LH Presents, voor het organiseren van het evenement “Rockstreet 2023” op donderdag 18 mei 2023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evenement “Rockstreet 2023” op donderdag 18 mei 2023 in het centrum te Hui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40</meta:user-defined>
    <meta:user-defined meta:name="OVERHEIDop.GmbID/DC.identifier">gmb-2023-111040</meta:user-defined>
    <meta:user-defined meta:name="OVERHEIDop.versieInformatie"/>
  </office:meta>
</office:document-meta>
</file>