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etdekkerstraat 1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-11-2022 een melding op basis van het Activiteitenbesluit milieubeheer ingediend.</text:p>
            <text:p text:style-name="common-al">De melding betreft locatie Rietdekkerstraat 1, 5405 AX Uden, en is geregistreerd onder zaaknummer <text:span text:style-name="nadrukvet">74559-2022</text:span>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0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5592022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Rietdekkerstraat 1, 5405 AX U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38</meta:user-defined>
    <meta:user-defined meta:name="OVERHEIDop.GmbID/DC.identifier">gmb-2023-111038</meta:user-defined>
    <meta:user-defined meta:name="OVERHEIDop.versieInformatie"/>
  </office:meta>
</office:document-meta>
</file>