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0662) Hoekenburglaan 45 Voorburg plaatsen van zonnepanelen langs de wa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 langs de waterk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0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0662) Hoekenburglaan 45 Voorburg plaatsen van zonnepanelen langs de waterkan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37</meta:user-defined>
    <meta:user-defined meta:name="OVERHEIDop.GmbID/DC.identifier">gmb-2023-111037</meta:user-defined>
    <meta:user-defined meta:name="OVERHEIDop.versieInformatie"/>
  </office:meta>
</office:document-meta>
</file>