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bedrijfshal met kantoor en aanleggen uitrit, Tecklenburgstraat 8 Zwolle (Bij aanvraag gepubliceerd als: Tecklenburgstraat kavel 18 en 18A) [Zaaknummer 0193ESUITE30143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014362022</text:p>
            <text:p text:style-name="common-al">
            <text:span text:style-name="nadrukvet">Verzenddatum besluit:</text:span> 10-03-2023</text:p>
            <text:p text:style-name="common-al">
            <text:span text:style-name="nadrukvet">Locatie:</text:span> Tecklenburgstraat 8 Zwolle (Bij aanvraag gepubliceerd als: Zwollerkerspel X 119, X 1217, X 1225, X 1221, Zwolle X 1211, Tecklenburgstraat kavel 18 en 18A)</text:p>
            <text:p text:style-name="common-al">
            <text:span text:style-name="nadrukvet">Projectomschrijving:</text:span> het bouwen van een bedrijfshal met kantoor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03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3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3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3014362022</meta:user-defined>
    <meta:user-defined meta:name="DCTERMS.abstract">het bouwen van een bedrijfshal met kantoor en 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bouwen bedrijfshal met kantoor en aanleggen uitrit, Tecklenburgstraat 8 Zwolle (Bij aanvraag gepubliceerd als: Tecklenburgstraat kavel 18 en 18A) [Zaaknummer 0193ESUITE3014362022]</meta:user-defined>
    <meta:user-defined meta:name="DCTERMS.W3CDTF/DCTERMS.available">2023-03-15</meta:user-defined>
    <meta:user-defined meta:name="DCTERMS.W3CDTF/OVERHEIDop.jaargang">2023</meta:user-defined>
    <meta:user-defined meta:name="OVERHEIDop.publicationIssue">111036</meta:user-defined>
    <meta:user-defined meta:name="OVERHEIDop.GmbID/DC.identifier">gmb-2023-111036</meta:user-defined>
    <meta:user-defined meta:name="OVERHEIDop.versieInformatie"/>
  </office:meta>
</office:document-meta>
</file>