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Maresingel 61 2316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6477</text:p>
            <text:p text:style-name="common-al">Ingekomen: 11-03-2023 00:00</text:p>
            <text:p text:style-name="common-al">Locatie: Maresingel 61 2316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6477" xlink:type="simple">publicatiesomgevingsvergunningen@leiden.nl</text:a> de volgende gegevens:</text:p>
            <text:p text:style-name="common-al">-het kenmerk van de aanvraag: Z/23/35064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0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0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6477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Maresingel 61 2316HE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555_7648495_16785417...|exb-2023-12741</meta:user-defined>
    <meta:user-defined meta:name="OVERHEIDop.publicationIssue">111033</meta:user-defined>
    <meta:user-defined meta:name="OVERHEIDop.GmbID/DC.identifier">gmb-2023-111033</meta:user-defined>
    <meta:user-defined meta:name="OVERHEIDop.versieInformatie"/>
  </office:meta>
</office:document-meta>
</file>