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bouwkundig splitsen van het pand naar twee woningen op de locatie Hendrikstraat 20 te Dordrecht zaaknummer Z-22-412425</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omgevingsvergunning ontvangen. De vergunning is aangevraagd voor het bouwkundig splitsen van het pand naar twee woningen op de locatie 
Hendrikstraat 20 te Dordrecht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22 sept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gemeente. Dit kan via het telefoonnummer 1407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11031</text:span><text:line-break/><text:date style:data-style-name="dag" text:fixed="true" text:date-value="2023-03-15"/><text:line-break/><text:date style:data-style-name="jaar" text:fixed="true" text:date-value="2023-03-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1</text:span><text:date style:data-style-name="nicedate" text:fixed="true" text:date-value="2023-03-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1031</text:span><text:date style:data-style-name="nicedate" text:fixed="true" text:date-value="2023-03-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8/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bouwkundig splitsen van het pand naar twee woningen op de locatie Hendrikstraat 20 te Dordrecht zaaknummer Z-22-412425</meta:user-defined>
    <meta:user-defined meta:name="DCTERMS.W3CDTF/DCTERMS.available">2023-03-15</meta:user-defined>
    <meta:user-defined meta:name="DCTERMS.W3CDTF/OVERHEIDop.jaargang">2023</meta:user-defined>
    <meta:user-defined meta:name="OVERHEIDop.publicationIssue">111031</meta:user-defined>
    <meta:user-defined meta:name="OVERHEIDop.GmbID/DC.identifier">gmb-2023-111031</meta:user-defined>
    <meta:user-defined meta:name="OVERHEIDop.versieInformatie"/>
  </office:meta>
</office:document-meta>
</file>