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Kringdag Rijk van Nijmegen/De Betuwe 2023” op zondag 9 juli 2023 in en rondom Kasteel Doornenburg en in het Schuttersgebouw Gijsbrecht van Aemstel aan Kerk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Schutterij Gijsbrecht van Aemstel van Doornenburg en Honderd Morgen, voor het organiseren van “Kringdag Rijk van Nijmegen/De Betuwe 2023” op zondag 9 juli 2023 in en rondom Kasteel Doornenburg en het Schuttersgebouw Gijsbrecht van Aemstel op de Kerkstraat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rganiseren van “Kringdag Rijk van Nijmegen/De Betuwe 2023” op zondag 9 juli 2023 in en rondom Kasteel Doornenburg en in het Schuttersgebouw Gijsbrecht van Aemstel aan Kerkstraat te Doornen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28</meta:user-defined>
    <meta:user-defined meta:name="OVERHEIDop.GmbID/DC.identifier">gmb-2023-111028</meta:user-defined>
    <meta:user-defined meta:name="OVERHEIDop.versieInformatie"/>
  </office:meta>
</office:document-meta>
</file>