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lopen van gebouw B ten behoeve van de uitbreiding van gebouw A aan Bergerweg 20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7MN20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Bergerweg 200 Alkmaar</text:span>: het slopen van gebouw B t.b.v. uitbreiding van gebouw A  Datum ontvangst: 9 maart 2023.</text:p>
            <text:p text:style-name="common-al">Zaaknummer: 0000485680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1026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026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026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0000485680</meta:user-defined>
    <dc:language>nl</dc:language>
    <meta:user-defined meta:name="OVERHEIDop.locatietype/OVERHEIDop.gebiedsmarkering">Adres</meta:user-defined>
    <meta:user-defined meta:name="DC.title">Aanvraag vergunning voor het slopen van gebouw B ten behoeve van de uitbreiding van gebouw A aan Bergerweg 200 te Alkmaar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1026</meta:user-defined>
    <meta:user-defined meta:name="OVERHEIDop.GmbID/DC.identifier">gmb-2023-111026</meta:user-defined>
    <meta:user-defined meta:name="OVERHEIDop.versieInformatie"/>
  </office:meta>
</office:document-meta>
</file>