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lanslibel 1, 9 en 11 te Eelderwolde; het realiseren van diverse op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De Glanslibel 1, 9 en 11 te Eelderwolde</text:p>
            <text:p text:style-name="common-al">
            <text:span text:style-name="nadrukvet">Omschrijving :</text:span> het realiseren van diverse opties</text:p>
            <text:p text:style-name="common-al">
            <text:span text:style-name="nadrukvet">Ontvangen :</text:span> 10 maart 2023</text:p>
            <text:p text:style-name="common-al">
            <text:span text:style-name="nadrukvet">Kenmerk :</text:span> WABO-2023021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102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2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2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Glanslibel 1, 9 en 11 te Eelderwol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De Glanslibel 1, 9 en 11 te Eelderwolde; het realiseren van diverse opties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023</meta:user-defined>
    <meta:user-defined meta:name="OVERHEIDop.GmbID/DC.identifier">gmb-2023-111023</meta:user-defined>
    <meta:user-defined meta:name="OVERHEIDop.versieInformatie"/>
  </office:meta>
</office:document-meta>
</file>