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weg 8 7683PV Den Ham, ontheffing art. 35 alcoholwet voor het organiseren van een autocross in Den Ham, ontvangen op 09-03-2023, zaaknummer TR-Z2023-0005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weg 8 7683PV Den Ham</text:p>
            <text:p text:style-name="common-al">
            <text:span text:style-name="nadrukvet">Wat?:</text:span> ontheffing art. 35 alcoholwet voor het organiseren van een autocross in Den Ham</text:p>
            <text:p text:style-name="common-al">
            <text:span text:style-name="nadrukvet">Wanneer?:</text:span> van 18-05-2023 09:00 tot 20-05-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0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516</meta:user-defined>
    <meta:user-defined meta:name="DCTERMS.abstract">ontheffing art. 35 alcoholwet voor het organiseren van een autocross in Den Ham</meta:user-defined>
    <dc:language>nl</dc:language>
    <meta:user-defined meta:name="OVERHEIDop.locatietype/OVERHEIDop.gebiedsmarkering">Punt</meta:user-defined>
    <meta:user-defined meta:name="DC.title">Gemeente Twenterand - Ingekomen aanvraag, Linderweg 8 7683PV Den Ham, ontheffing art. 35 alcoholwet voor het organiseren van een autocross in Den Ham, ontvangen op 09-03-2023, zaaknummer TR-Z2023-000516</meta:user-defined>
    <meta:user-defined meta:name="DCTERMS.W3CDTF/DCTERMS.available">2023-03-22</meta:user-defined>
    <meta:user-defined meta:name="DCTERMS.W3CDTF/OVERHEIDop.jaargang">2023</meta:user-defined>
    <meta:user-defined meta:name="OVERHEIDop.publicationIssue">111021</meta:user-defined>
    <meta:user-defined meta:name="OVERHEIDop.GmbID/DC.identifier">gmb-2023-111021</meta:user-defined>
    <meta:user-defined meta:name="OVERHEIDop.versieInformatie"/>
  </office:meta>
</office:document-meta>
</file>