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windturbine - Pasop 55 in Midwolde</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Westerkwartier een aanvraag ontvangen voor het plaatsen van een windturbine op locatie Pasop 55 in Midwolde. De aanvraag is geregistreerd onder zaaknummer Z20230091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01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1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1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windturbine - Pasop 55 in Midwolde</meta:user-defined>
    <meta:user-defined meta:name="DCTERMS.W3CDTF/DCTERMS.available">2023-03-15</meta:user-defined>
    <meta:user-defined meta:name="DCTERMS.W3CDTF/OVERHEIDop.jaargang">2023</meta:user-defined>
    <meta:user-defined meta:name="OVERHEIDop.publicationIssue">111018</meta:user-defined>
    <meta:user-defined meta:name="OVERHEIDop.GmbID/DC.identifier">gmb-2023-111018</meta:user-defined>
    <meta:user-defined meta:name="OVERHEIDop.versieInformatie"/>
  </office:meta>
</office:document-meta>
</file>