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bestaande dakkapel aan de voorzijde van de tussenwoning op de locatie Lombokstraat 13 te Dordrecht zaaknummer Z-23-4230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en vergroten van de bestaande dakkapel aan de voorzijde van de tussenwoning op de locatie 
Lombokstraat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de bestaande dakkapel aan de voorzijde van de tussenwoning op de locatie Lombokstraat 13 te Dordrecht zaaknummer Z-23-423048</meta:user-defined>
    <meta:user-defined meta:name="DCTERMS.W3CDTF/DCTERMS.available">2023-03-15</meta:user-defined>
    <meta:user-defined meta:name="DCTERMS.W3CDTF/OVERHEIDop.jaargang">2023</meta:user-defined>
    <meta:user-defined meta:name="OVERHEIDop.publicationIssue">111014</meta:user-defined>
    <meta:user-defined meta:name="OVERHEIDop.GmbID/DC.identifier">gmb-2023-111014</meta:user-defined>
    <meta:user-defined meta:name="OVERHEIDop.versieInformatie"/>
  </office:meta>
</office:document-meta>
</file>