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8 zonnepanelen op het platte dak van de woning aan Hekelstraat 1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M12<text:span text:style-name="nadrukvet">B</text:span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12 B Alkmaar</text:span>: het plaatsen van 8 zonnepanelen op plat dak van de woning Datum ontvangst: 9 maart 2023.</text:p>
            <text:p text:style-name="common-al">Zaaknummer: 00004856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0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629</meta:user-defined>
    <dc:language>nl</dc:language>
    <meta:user-defined meta:name="OVERHEIDop.locatietype/OVERHEIDop.gebiedsmarkering">Adres</meta:user-defined>
    <meta:user-defined meta:name="DC.title">Aanvraag vergunning voor het plaatsen van 8 zonnepanelen op het platte dak van de woning aan Hekelstraat 12 B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12</meta:user-defined>
    <meta:user-defined meta:name="OVERHEIDop.GmbID/DC.identifier">gmb-2023-111012</meta:user-defined>
    <meta:user-defined meta:name="OVERHEIDop.versieInformatie"/>
  </office:meta>
</office:document-meta>
</file>