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pipowagen (minicamping), Brêgeloane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êgeloane 1, Augustinusga</text:p>
            <text:p text:style-name="common-al">Olo: 7635227</text:p>
            <text:p text:style-name="common-al">het plaatsen van een pipowagen (minicamping)</text:p>
            <text:p text:style-name="common-al">Datum ontvangst: 1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10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pipowagen (minicamping), Brêgeloane 1, Augustinusg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11</meta:user-defined>
    <meta:user-defined meta:name="OVERHEIDop.GmbID/DC.identifier">gmb-2023-111011</meta:user-defined>
    <meta:user-defined meta:name="OVERHEIDop.versieInformatie"/>
  </office:meta>
</office:document-meta>
</file>