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45 ANWB Streetwise d.d. 11 april 2023, doodlopende stuk Kanaal Zuid (tussen Mezenweg tot einde Kanaal Zui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eersles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3/68645 ANWB Streetwise d.d. 11 april 2023, doodlopende stuk Kanaal Zuid (tussen Mezenweg tot einde Kanaal Zuid) in Apeldoorn</meta:user-defined>
    <meta:user-defined meta:name="DCTERMS.W3CDTF/DCTERMS.available">2023-03-15</meta:user-defined>
    <meta:user-defined meta:name="DCTERMS.W3CDTF/OVERHEIDop.jaargang">2023</meta:user-defined>
    <meta:user-defined meta:name="OVERHEIDop.publicationIssue">111009</meta:user-defined>
    <meta:user-defined meta:name="OVERHEIDop.GmbID/DC.identifier">gmb-2023-111009</meta:user-defined>
    <meta:user-defined meta:name="OVERHEIDop.versieInformatie"/>
  </office:meta>
</office:document-meta>
</file>