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“Gendtse Kersenfeest Triathlon” op zondag 25 juni 2023 in en rondom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Duursport Gendt, voor het organiseren van “Gendtse Kersenfeest Triathlon” op zondag 25 juni 2023 in en rondom Gendt <text:span text:style-name="nadrukcur">669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00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0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0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“Gendtse Kersenfeest Triathlon” op zondag 25 juni 2023 in en rondom Gend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08</meta:user-defined>
    <meta:user-defined meta:name="OVERHEIDop.GmbID/DC.identifier">gmb-2023-111008</meta:user-defined>
    <meta:user-defined meta:name="OVERHEIDop.versieInformatie"/>
  </office:meta>
</office:document-meta>
</file>