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prefab woonunit aan Korte Vondel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AC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Vondelstraat 3 Alkmaar</text:span>: het plaatsen van een tijdelijke prefab woonunit Datum ontvangst: 9 maart 2023.</text:p>
            <text:p text:style-name="common-al">Zaaknummer: 00004856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0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621</meta:user-defined>
    <dc:language>nl</dc:language>
    <meta:user-defined meta:name="OVERHEIDop.locatietype/OVERHEIDop.gebiedsmarkering">Adres</meta:user-defined>
    <meta:user-defined meta:name="DC.title">Aanvraag vergunning voor het plaatsen van een tijdelijke prefab woonunit aan Korte Vondelstraat 3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02</meta:user-defined>
    <meta:user-defined meta:name="OVERHEIDop.GmbID/DC.identifier">gmb-2023-111002</meta:user-defined>
    <meta:user-defined meta:name="OVERHEIDop.versieInformatie"/>
  </office:meta>
</office:document-meta>
</file>