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albescherming t.b.v. toekomstige bebouwing op de locatie Werf van Schouten 0 te Dordrecht zaaknummer Z-22-416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walbescherming t.b.v. toekomstige bebouwing op de locatie 
Kade deelgebied A3 Stadswerven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albescherming t.b.v. toekomstige bebouwing op de locatie Werf van Schouten 0 te Dordrecht zaaknummer Z-22-416560</meta:user-defined>
    <meta:user-defined meta:name="DCTERMS.W3CDTF/DCTERMS.available">2023-03-15</meta:user-defined>
    <meta:user-defined meta:name="DCTERMS.W3CDTF/OVERHEIDop.jaargang">2023</meta:user-defined>
    <meta:user-defined meta:name="OVERHEIDop.publicationIssue">111001</meta:user-defined>
    <meta:user-defined meta:name="OVERHEIDop.GmbID/DC.identifier">gmb-2023-111001</meta:user-defined>
    <meta:user-defined meta:name="OVERHEIDop.versieInformatie"/>
  </office:meta>
</office:document-meta>
</file>