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034, Dijkje 163a, 2987VK Ridderkerk, het gebruiken van het perceel t.b.v. wonen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Op 5 januari 2023 is een aanvraag Omgevingsvergunning ontvangen voor het gebruiken van het perceel t.b.v. wonen in strijd met het bestemmingsplan locatie Dijkje 163a, 2987VK Ridderkerk. De aanvraag is geregistreerd onder zaaknummer 2023-00003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110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ijkje 163a, 2987VK Ridderkerk</meta:user-defined>
    <dc:language>nl</dc:language>
    <meta:user-defined meta:name="OVERHEIDop.locatietype/OVERHEIDop.gebiedsmarkering">Punt</meta:user-defined>
    <meta:user-defined meta:name="DC.title">Kennisgeving aanvraag Omgevingsvergunning 2023-000034, Dijkje 163a, 2987VK Ridderkerk, het gebruiken van het perceel t.b.v. wonen in strijd met het bestemmingsplan</meta:user-defined>
    <meta:user-defined meta:name="DCTERMS.W3CDTF/DCTERMS.available">2023-01-12</meta:user-defined>
    <meta:user-defined meta:name="DCTERMS.W3CDTF/OVERHEIDop.jaargang">2023</meta:user-defined>
    <meta:user-defined meta:name="OVERHEIDop.publicationIssue">11100</meta:user-defined>
    <meta:user-defined meta:name="OVERHEIDop.GmbID/DC.identifier">gmb-2023-11100</meta:user-defined>
    <meta:user-defined meta:name="OVERHEIDop.versieInformatie"/>
  </office:meta>
</office:document-meta>
</file>