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 bouwen van een woning aan Kapteynlaan 8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2-1187 en is aangevraagd voor nieuw bouwen van een woning aan Kapteynlaan 8 Dronten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3-12-2022. De gemeente neemt daarover waarschijnlijk 17 februar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110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187</meta:user-defined>
    <meta:user-defined meta:name="DCTERMS.abstract">Aanvraag vergunning voor nieuw bouwen van een woning </meta:user-defined>
    <dc:language>nl</dc:language>
    <meta:user-defined meta:name="OVERHEIDop.locatietype/OVERHEIDop.gebiedsmarkering">Adres</meta:user-defined>
    <meta:user-defined meta:name="DC.title">Aanvraag vergunning voor nieuw bouwen van een woning aan Kapteynlaan 8 Dront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1110</meta:user-defined>
    <meta:user-defined meta:name="OVERHEIDop.GmbID/DC.identifier">gmb-2023-1110</meta:user-defined>
    <meta:user-defined meta:name="OVERHEIDop.versieInformatie"/>
  </office:meta>
</office:document-meta>
</file>