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GGD KENNEMERLAND 202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de gemeente Velsen,</text:p>
            <text:p text:style-name="al">
            <text:span text:style-name="nadrukvet">O V E R W E G E N D E  D A T</text:span>
            <text:span text:style-name="nadrukvet"/>
            <text:span text:style-name="nadrukvet">:</text:span>
          </text:p>
            <text:list text:style-name="id1-3-2-2-1-4">
              <text:list-item text:style-override="id1-3-2-2-1-4-1">
                <text:number>•</text:number>
                <text:p text:style-name="al">de Inspecteurs Hygiënisch Woningtoezicht van GGD Kennemerland, onderdeel van Veiligheidsregio Kennemerland, in onze opdracht toezicht houden op de naleving van het bepaalde bij of krachtens de hoofdstukken I tot en met III van de Woningwet;</text:p>
              </text:list-item>
              <text:list-item text:style-override="id1-3-2-2-1-4-2">
                <text:number>•</text:number>
                <text:p text:style-name="al">het derhalve wenselijk is dat zij beschikken over alle bevoegdheden die toezichthouders op grond van de Algemene wet bestuursrecht en de Algemene wet op het binnentreden hebben;</text:p>
              </text:list-item>
              <text:list-item text:style-override="id1-3-2-2-1-4-3">
                <text:number>•</text:number>
                <text:p text:style-name="al">het daarvoor noodzakelijk is dat zij worden aangewezen als toezichthouder als bedoeld in artikel 5:11 van de Algemene wet bestuursrecht;</text:p>
              </text:list-item>
            </text:list>
            <text:p text:style-name="al">
            <text:span text:style-name="nadrukvet">G E L E T  O P :</text:span>
          </text:p>
            <text:list text:style-name="id1-3-2-2-1-6">
              <text:list-item text:style-override="id1-3-2-2-1-6-1">
                <text:number>•</text:number>
                <text:p text:style-name="al">titel 5.2 van de Algemene wet bestuursrecht en artikel 5.10, derde lid, de Wet algemene bepalingen omgevingsrecht;</text:p>
              </text:list-item>
            </text:list>
            <text:p text:style-name="al">
            <text:span text:style-name="nadrukvet">B E S L U I T E N :</text:span>
          </text:p>
            <text:list text:style-name="id1-3-2-2-1-8">
              <text:list-item text:style-override="id1-3-2-2-1-8-1">
                <text:number>1.</text:number>
                <text:p text:style-name="al">personen die in de functie van Inspecteur Hygiënisch Woningtoezicht werkzaam zijn bij het openbaar lichaam Veiligheidsregio Kennemerland aan te wijzen ais toezichthouder, als bedoeld in artikel 5:11 van de Algemene wet bestuursrecht, voor het houden van toezicht op de naleving van het bepaalde bij of krachtens de hoofdstukken I tot en met III van de Woningwet;</text:p>
              </text:list-item>
              <text:list-item text:style-override="id1-3-2-2-1-8-2">
                <text:number>2.</text:number>
                <text:p text:style-name="al">dit besluit in werking te laten treden met ingang van de dag na de dag waarop het op de voorgeschreven wijze is bekendgemaak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IJmuiden, 27 februari 2023</text:span></text:p>
            <text:p><text:span text:style-name="functie"/></text:p>
            <text:p><text:span text:style-name="functie">Burgemeester en wethouders van gemeente Velsen, </text:span></text:p>
            <text:p><text:span text:style-name="functie">Namens dezen,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anager Domein Samenleving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1099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99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99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Gemeente/DC.creator">Vels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Openbare orde en veiligheid | Organisatie en beleid</meta:user-defined>
    <meta:user-defined meta:name="DC.source">Onbekend</meta:user-defined>
    <meta:user-defined meta:name="DCTERMS.alternative">Aanwijzingsbesluit Toezichthouder GGD Kennemerland 2023</meta:user-defined>
    <dc:language>nl</dc:language>
    <meta:user-defined meta:name="OVERHEIDop.locatietype/OVERHEIDop.gebiedsmarkering">Gemeente</meta:user-defined>
    <meta:user-defined meta:name="DC.title">AANWIJZINGSBESLUIT TOEZICHTHOUDERS GGD KENNEMERLAND 2023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995</meta:user-defined>
    <meta:user-defined meta:name="OVERHEIDop.betreftRegeling">CVDR693492_1</meta:user-defined>
    <meta:user-defined meta:name="OVERHEIDop.GmbID/DC.identifier">gmb-2023-110995</meta:user-defined>
    <meta:user-defined meta:name="xs:date/OVERHEIDop.startdatum">2023-03-16</meta:user-defined>
    <meta:user-defined meta:name="OVERHEIDop.versieInformatie"/>
  </office:meta>
</office:document-meta>
</file>