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de “Bemmelse Dweildag” op zaterdag 10 en zondag 11 juni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Bemmelse Dweildag, voor het organiseren de “Bemmelse Dweildag” op zaterdag 10 en zondag 11 juni 2023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9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de “Bemmelse Dweildag” op zaterdag 10 en zondag 11 juni 2023 in het centrum te Bemm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94</meta:user-defined>
    <meta:user-defined meta:name="OVERHEIDop.GmbID/DC.identifier">gmb-2023-110994</meta:user-defined>
    <meta:user-defined meta:name="OVERHEIDop.versieInformatie"/>
  </office:meta>
</office:document-meta>
</file>