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restaureren en herplaatsing smeedijzeren hek bij Huis te Manpad aan Herenweg tegenover nr.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restaureren en herplaatsing smeedijzeren hek bij Huis te Manpad aan Herenweg tegenover nr. 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9 april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099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9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9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restaureren en herplaatsing smeedijzeren hek bij Huis te Manpad aan Herenweg tegenover nr. 9</meta:user-defined>
    <meta:user-defined meta:name="DCTERMS.W3CDTF/DCTERMS.available">2023-03-15</meta:user-defined>
    <meta:user-defined meta:name="DCTERMS.W3CDTF/OVERHEIDop.jaargang">2023</meta:user-defined>
    <meta:user-defined meta:name="OVERHEIDop.publicationIssue">110992</meta:user-defined>
    <meta:user-defined meta:name="OVERHEIDop.GmbID/DC.identifier">gmb-2023-110992</meta:user-defined>
    <meta:user-defined meta:name="OVERHEIDop.versieInformatie"/>
  </office:meta>
</office:document-meta>
</file>