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diverse bomen, Molenweg 13-15 Surhuisterveen, De Buorren 18 Drogeham, Homear 72 Harkema (aanvraag door geme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13-15 Surhuisterveen, De Buorren 18 Drogeham, Homear 72 Harkema</text:p>
            <text:p text:style-name="common-al">Olo: 7501957</text:p>
            <text:p text:style-name="common-al">het kappen van diverse bomen</text:p>
            <text:p text:style-name="common-al">Datum ontvangst: 0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09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chtkarspelen - ontvangen aanvraag omgevingsvergunning, het kappen van diverse bomen, Molenweg 13-15 Surhuisterveen, De Buorren 18 Drogeham, Homear 72 Harkema (aanvraag door gemeente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099</meta:user-defined>
    <meta:user-defined meta:name="OVERHEIDop.GmbID/DC.identifier">gmb-2023-11099</meta:user-defined>
    <meta:user-defined meta:name="OVERHEIDop.versieInformatie"/>
  </office:meta>
</office:document-meta>
</file>