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2-03-2023 heeft de gemeente een aanvraag ontvangen voor een aanvraag beschikking regulier behandelen voor oprit/uitrit Emmastraat 22, 2941XD op locatie Emmastraat 22, 2941 XD Lekkerkerk  . De aanvraag is geregistreerd onder zaaknummer 1931106532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9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065322</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15</meta:user-defined>
    <meta:user-defined meta:name="DCTERMS.W3CDTF/OVERHEIDop.jaargang">2023</meta:user-defined>
    <meta:user-defined meta:name="OVERHEIDop.publicationIssue">110987</meta:user-defined>
    <meta:user-defined meta:name="OVERHEIDop.GmbID/DC.identifier">gmb-2023-110987</meta:user-defined>
    <meta:user-defined meta:name="OVERHEIDop.versieInformatie"/>
  </office:meta>
</office:document-meta>
</file>