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“Truckrun Lingewaard &amp; Overbetuwe 2023” op zaterdag 23 september 2023 op het Julianaplein en in Providenti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Enjoy Transport, voor het organiseren van “Truckrun Lingewaard &amp; Overbetuwe 2023” op zaterdag 23 september 2023 op het Julianaplein en in Providentia Gendt <text:span text:style-name="nadrukcur">669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9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rganiseren van “Truckrun Lingewaard &amp; Overbetuwe 2023” op zaterdag 23 september 2023 op het Julianaplein en in Providentia te Gend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86</meta:user-defined>
    <meta:user-defined meta:name="OVERHEIDop.GmbID/DC.identifier">gmb-2023-110986</meta:user-defined>
    <meta:user-defined meta:name="OVERHEIDop.versieInformatie"/>
  </office:meta>
</office:document-meta>
</file>