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699, Reggestraat 17 en 18, 2987VT Ridderkerk, het splitsen van de woning in 2 huisnummers</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mgevingsvergunning ontvangen voor het splitsen van de woning in 2 huisnummers locatie Reggestraat 17 en 18, 2987VT Ridderkerk. De aanvraag is geregistreerd onder zaaknummer 2023-0006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9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ggestraat 17 en 18, 2987VT Ridderkerk</meta:user-defined>
    <dc:language>nl</dc:language>
    <meta:user-defined meta:name="OVERHEIDop.locatietype/OVERHEIDop.gebiedsmarkering">Punt</meta:user-defined>
    <meta:user-defined meta:name="DC.title">Kennisgeving aanvraag Omgevingsvergunning 2023-000699, Reggestraat 17 en 18, 2987VT Ridderkerk, het splitsen van de woning in 2 huisnummers</meta:user-defined>
    <meta:user-defined meta:name="DCTERMS.W3CDTF/DCTERMS.available">2023-03-16</meta:user-defined>
    <meta:user-defined meta:name="DCTERMS.W3CDTF/OVERHEIDop.jaargang">2023</meta:user-defined>
    <meta:user-defined meta:name="OVERHEIDop.publicationIssue">110985</meta:user-defined>
    <meta:user-defined meta:name="OVERHEIDop.GmbID/DC.identifier">gmb-2023-110985</meta:user-defined>
    <meta:user-defined meta:name="OVERHEIDop.versieInformatie"/>
  </office:meta>
</office:document-meta>
</file>