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onroerende zaken door de gemeente Bernheze aan diverse particulieren (bulkpubl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en particuliere eigenaars van chalets op recreatiepark De Wildhorst hebben overeenstemming bereikt over het sluiten van huurovereenkomsten voor onbebouwde grond in De Wildhorst. Het gaat om het navolgende percelen grond, verder gezamenlijk te noemen: ‘de Onroerende Zaak’.</text:p>
            <text:p text:style-name="al"/>
            <text:p text:style-name="al">
            <text:span text:style-name="nadrukvet">Adres:</text:span> Meerstraat 30, 5473 VZ Heeswijk – Dinther (gemeente Bernheze) </text:p>
            <text:p text:style-name="al">
            <text:span text:style-name="nadrukvet">Percelen:</text:span> Gemeente Heeswijk – Dinther, sectie E, nummers:</text:p>
            <text:p text:style-name="al">2310 ter grootte van 206,19 m2</text:p>
            <text:p text:style-name="al">2314 ter grootte van 183,51 m2</text:p>
            <text:p text:style-name="al">2315 ter grootte van 310 m2</text:p>
            <text:p text:style-name="al">2317 ter grootte van 283,11 m2</text:p>
            <text:p text:style-name="al">2319 ter grootte van 281,13 m2</text:p>
            <text:p text:style-name="al">2325 ter grootte van 281,37 m2</text:p>
            <text:p text:style-name="al">2326 ter grootte van 167,02 m2</text:p>
            <text:p text:style-name="al">2328 ter grootte van 314,37 m2</text:p>
            <text:p text:style-name="al">2330 ter grootte van 565,89 m2</text:p>
            <text:p text:style-name="al">2332 ter grootte van 533,20 m2</text:p>
            <text:p text:style-name="al">2333 ter grootte van 442,95 m2</text:p>
            <text:p text:style-name="al">2334 ter grootte van 2266,69 m2</text:p>
            <text:p text:style-name="al">2336 ter grootte van 628,46 m2</text:p>
            <text:p text:style-name="al">2339 ter grootte van 1483,78 m2</text:p>
            <text:p text:style-name="al">2341 ter grootte van 1089,15 m2</text:p>
            <text:p text:style-name="al">2344 ter grootte van 248,82 m2</text:p>
            <text:p text:style-name="al">2346 ter grootte van 474 m2</text:p>
            <text:p text:style-name="al">2347 ter grootte van 207,71 m2</text:p>
            <text:p text:style-name="al">2349 ter grootte van 341,97 m2</text:p>
            <text:p text:style-name="al">2350 ter grootte van 844,36 m2</text:p>
            <text:p text:style-name="al">2356 ter grootte van 703 m2</text:p>
            <text:p text:style-name="al">2385 ter grootte van 245 m2</text:p>
            <text:p text:style-name="al"/>
            <text:p text:style-name="al">
            <text:span text:style-name="nadrukvet">Totaal:</text:span> 11710,81 m2</text:p>
            <text:p text:style-name="al"/>
            <text:p text:style-name="al">De gemeente Bernheze is van oordeel dat de particuliere eigenaars van de chalets (verder te noemen: ‘Huurders’), als enige serieuze gegadigden in aanmerking komen voor de Onroerende Zaak. </text:p>
            <text:p text:style-name="al"/>
            <text:p text:style-name="al">De gemeente voert hiertoe de navolgende argumenten aan: </text:p>
            <text:p text:style-name="al">Huurders hebben voor eigen rekening en risico chalets gerealiseerd op de Onroerende Zaak, dan wel hebben geïnvesteerd in de aankoop van (een) chalet(s) van rechtsvoorgangers;</text:p>
            <text:p text:style-name="al">Huurders dan wel hun rechtsvoorgangers gebruiken de grond al sinds jaar en dag, in eerste instantie middels tussenkomst van een exploitant;</text:p>
            <text:p text:style-name="al">De Onroerende Zaak wordt gebruikt overeenkomst de publiekrechtelijke bestemming</text:p>
            <text:p text:style-name="al"/>
            <text:p text:style-name="al">De gemeente Bernheze heeft het voornemen om drie weken na de datum van publicatie van dit bericht huurovereenkomsten te sluiten met Huurders met betrekking tot de Onroerende Zaak. </text:p>
            <text:p text:style-name="al"/>
            <text:p text:style-name="al">Mocht een belanghebbende bezwaren hebben tegen de verhuur van de Onroerende Zaak aan Huurders, dan dient hij die bezwaren binnen drie weken na publicatie van dit bericht, derhalve uiterlijk op 04-04-2023 kenbaar te maken door een kort geding aanhangig te maken bij de rechtbank ’s-Hertogenbosch.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Huurders zouden immers onredelijk worden benadeeld indien pas na deze (duidelijk kenbaar gemaakte) termijn alsnog tegen het voornemen respectievelijk het aangaan van de overeenkomst(en) zou worden opgekomen.</text:p>
            <text:p text:style-name="al"/>
            <text:p text:style-name="al">Voor nadere inlichtingen kunt u zich wenden tot mevrouw W.A.M. Haverkamp, via het e-mailadres m.haverkamp@bernheze.org.</text:p>
            <text:p text:style-name="al"/>
            <text:p text:style-name="al">Gepubliceerd op 15-03-2023</text:p>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09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genomen verhuur van onroerende zaken door de gemeente Bernheze aan diverse particulieren (bulkpublicatie)</meta:user-defined>
    <meta:user-defined meta:name="DCTERMS.W3CDTF/DCTERMS.available">2023-03-15</meta:user-defined>
    <meta:user-defined meta:name="DCTERMS.W3CDTF/OVERHEIDop.jaargang">2023</meta:user-defined>
    <meta:user-defined meta:name="OVERHEIDop.publicationIssue">110982</meta:user-defined>
    <meta:user-defined meta:name="OVERHEIDop.GmbID/DC.identifier">gmb-2023-110982</meta:user-defined>
    <meta:user-defined meta:name="OVERHEIDop.versieInformatie"/>
  </office:meta>
</office:document-meta>
</file>