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32 Braderie Hoenderloo d.d. 19 en 26 juli + 2, 9, 16 augustus 2023, Paalbergweg 26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raderie/avondmarkt voor toerisme en dorpsbewon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9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32 Braderie Hoenderloo d.d. 19 en 26 juli + 2, 9, 16 augustus 2023, Paalbergweg 26 in Hoenderloo</meta:user-defined>
    <meta:user-defined meta:name="DCTERMS.W3CDTF/DCTERMS.available">2023-03-15</meta:user-defined>
    <meta:user-defined meta:name="DCTERMS.W3CDTF/OVERHEIDop.jaargang">2023</meta:user-defined>
    <meta:user-defined meta:name="OVERHEIDop.publicationIssue">110977</meta:user-defined>
    <meta:user-defined meta:name="OVERHEIDop.GmbID/DC.identifier">gmb-2023-110977</meta:user-defined>
    <meta:user-defined meta:name="OVERHEIDop.versieInformatie"/>
  </office:meta>
</office:document-meta>
</file>