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704, Natalstraat 16, 2987AG Ridderkerk, het plaatsen van een nieuw kunststof kozijn</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mgevingsvergunning ontvangen voor het plaatsen van een nieuw kunststof kozijn locatie Natalstraat 16, 2987AG Ridderkerk. De aanvraag is geregistreerd onder zaaknummer 2023-0007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9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talstraat 16, 2987AG Ridderkerk</meta:user-defined>
    <dc:language>nl</dc:language>
    <meta:user-defined meta:name="OVERHEIDop.locatietype/OVERHEIDop.gebiedsmarkering">Punt</meta:user-defined>
    <meta:user-defined meta:name="DC.title">Kennisgeving aanvraag Omgevingsvergunning 2023-000704, Natalstraat 16, 2987AG Ridderkerk, het plaatsen van een nieuw kunststof kozijn</meta:user-defined>
    <meta:user-defined meta:name="DCTERMS.W3CDTF/DCTERMS.available">2023-03-16</meta:user-defined>
    <meta:user-defined meta:name="DCTERMS.W3CDTF/OVERHEIDop.jaargang">2023</meta:user-defined>
    <meta:user-defined meta:name="OVERHEIDop.publicationIssue">110974</meta:user-defined>
    <meta:user-defined meta:name="OVERHEIDop.GmbID/DC.identifier">gmb-2023-110974</meta:user-defined>
    <meta:user-defined meta:name="OVERHEIDop.versieInformatie"/>
  </office:meta>
</office:document-meta>
</file>