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garage naast/aan de woning aan Buizerdweg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GK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uizerdweg 25 Alkmaar</text:span>: het plaatsen van een dakkapel op de garage naast/aan de woning Datum ontvangst: 8 maart 2023.</text:p>
            <text:p text:style-name="common-al">Zaaknummer: 000048542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97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5420</meta:user-defined>
    <dc:language>nl</dc:language>
    <meta:user-defined meta:name="OVERHEIDop.locatietype/OVERHEIDop.gebiedsmarkering">Adres</meta:user-defined>
    <meta:user-defined meta:name="DC.title">Aanvraag vergunning voor het plaatsen van een dakkapel op de garage naast/aan de woning aan Buizerdweg 25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971</meta:user-defined>
    <meta:user-defined meta:name="OVERHEIDop.GmbID/DC.identifier">gmb-2023-110971</meta:user-defined>
    <meta:user-defined meta:name="OVERHEIDop.versieInformatie"/>
  </office:meta>
</office:document-meta>
</file>