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Melding inrit 2023-000719, Kerkweg 187, 2985AR Ridderkerk, het aanleggen van een oprit/parkeerplaats</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Melding inrit ontvangen voor het aanleggen van een oprit/parkeerplaats locatie Kerkweg 187, 2985AR Ridderkerk. De aanvraag is geregistreerd onder zaaknummer 2023-00071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9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erkweg 187, 2985AR Ridderkerk</meta:user-defined>
    <dc:language>nl</dc:language>
    <meta:user-defined meta:name="OVERHEIDop.locatietype/OVERHEIDop.gebiedsmarkering">Punt</meta:user-defined>
    <meta:user-defined meta:name="DC.title">Kennisgeving aanvraag Melding inrit 2023-000719, Kerkweg 187, 2985AR Ridderkerk, het aanleggen van een oprit/parkeerplaats</meta:user-defined>
    <meta:user-defined meta:name="DCTERMS.W3CDTF/DCTERMS.available">2023-03-16</meta:user-defined>
    <meta:user-defined meta:name="DCTERMS.W3CDTF/OVERHEIDop.jaargang">2023</meta:user-defined>
    <meta:user-defined meta:name="OVERHEIDop.publicationIssue">110970</meta:user-defined>
    <meta:user-defined meta:name="OVERHEIDop.GmbID/DC.identifier">gmb-2023-110970</meta:user-defined>
    <meta:user-defined meta:name="OVERHEIDop.versieInformatie"/>
  </office:meta>
</office:document-meta>
</file>