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tel Vroonweg 35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maken bekend dat het ontwerpbestemmingsplan ‘Hotel Vroonweg 35 Renesse’, met identificatienummer NL.IMRO.1676.00354BphRE-ON01, van 16 januari 2023 tot en met 27 februari 2023 ter inzage ligt</text:span>
            <text:span text:style-name="nadrukcur">.</text:span>
          </text:p>
            <text:p text:style-name="tussenkopcur">U kunt het digitale ontwerpbestemmingsplan met bijbehorende stukken raadplegen via <text:a xlink:href="https://www.ruimtelijkeplannen.nl/viewer/view?planidn=NL.IMRO.1676.00354BphRE-ON01" xlink:type="simple">www.ruimtelijkeplannen.nl</text:a>. Ook ligt het in deze periode in de leesruimte van het gemeentehuis. U kunt het plan tijdens de openingstijden van het gemeentehuis inzien. Ook kunt u een pdf-versie van het ontwerpbestemmingsplan aanvragen via deze website <text:a xlink:href="https://www.schouwen-duiveland.nl/bestuur-en-organisatie/vraag-aan-de-gemeente" xlink:type="simple">https://www.schouwen-duiveland.nl/bestuur-en-organisatie/vraag-aan-de-gemeente</text:a>. </text:p>
            <text:p text:style-name="tussenkopcur">Het plan </text:p>
            <text:p text:style-name="tussenkopcur">Dit bestemmingsplan regelt de nieuwbouw van het Fletcher Hotel aan de Vroonweg 35 te Renesse, inclusief de infrastructuur en buitenruimte behorende bij het nieuwe hotel. </text:p>
            <text:p text:style-name="tussenkopcur">Reageren</text:p>
            <text:p text:style-name="tussenkopcur">Van 16 januari 2023 tot en met 27 februari 2023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Procedure</text:p>
            <text:p text:style-name="tussenkopcur">Binnen 12 weken na afloop van de inzageperiode zal de gemeenteraad, met inachtneming van eventuele ingediende zienswijzen, een besluit nemen over de vaststelling van dit bestemmingsplan. Na vaststelling volgt opnieuw een terinzagelegging en de mogelijkheid om beroep in te stell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Zierikzee, 13 januari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9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4BphR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tel Vroonweg 35 Renesse’</meta:user-defined>
    <meta:user-defined meta:name="DCTERMS.W3CDTF/DCTERMS.available">2023-01-13</meta:user-defined>
    <meta:user-defined meta:name="DCTERMS.W3CDTF/OVERHEIDop.jaargang">2023</meta:user-defined>
    <meta:user-defined meta:name="OVERHEIDop.publicationIssue">11097</meta:user-defined>
    <meta:user-defined meta:name="OVERHEIDop.GmbID/DC.identifier">gmb-2023-11097</meta:user-defined>
    <meta:user-defined meta:name="OVERHEIDop.versieInformatie"/>
  </office:meta>
</office:document-meta>
</file>