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105de 4Daagse op dinsdag 18 juli 2023 door diverse straten te Huissen en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Internationale Vierdaagse Afstandmarsen Nijmegen, voor het organiseren van de 105<text:span text:style-name="sup">de</text:span> 4Daagse door diverse straten in Huissen en Bemmel op dinsdag 18 juli 2023 <text:span text:style-name="nadrukcur">6851/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96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de 105de 4Daagse op dinsdag 18 juli 2023 door diverse straten te Huissen en Bemm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69</meta:user-defined>
    <meta:user-defined meta:name="OVERHEIDop.GmbID/DC.identifier">gmb-2023-110969</meta:user-defined>
    <meta:user-defined meta:name="OVERHEIDop.versieInformatie"/>
  </office:meta>
</office:document-meta>
</file>