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aanbouw en het vervangen van de bestaande kap, Lytse Wei 1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Wei 11, Drogeham</text:p>
            <text:p text:style-name="common-al">Olo: 7443683</text:p>
            <text:p text:style-name="common-al">het plaatsen van een aanbouw en het vervangen van de bestaande kap</text:p>
            <text:p text:style-name="common-al">Datum ontvangst: 1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09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aanbouw en het vervangen van de bestaande kap, Lytse Wei 11, Drogeh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68</meta:user-defined>
    <meta:user-defined meta:name="OVERHEIDop.GmbID/DC.identifier">gmb-2023-110968</meta:user-defined>
    <meta:user-defined meta:name="OVERHEIDop.versieInformatie"/>
  </office:meta>
</office:document-meta>
</file>