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31 Nationale Dodenherdenking Ugchelen d.d. 4 mei 2023, op het grasveld bij het Oorlogsmonument de Kei aan de Hoenderloseweg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Nationale dodenherdenking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96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6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6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631 Nationale Dodenherdenking Ugchelen d.d. 4 mei 2023, op het grasveld bij het Oorlogsmonument de Kei aan de Hoenderloseweg in Ugchelen</meta:user-defined>
    <meta:user-defined meta:name="DCTERMS.W3CDTF/DCTERMS.available">2023-03-15</meta:user-defined>
    <meta:user-defined meta:name="DCTERMS.W3CDTF/OVERHEIDop.jaargang">2023</meta:user-defined>
    <meta:user-defined meta:name="OVERHEIDop.publicationIssue">110967</meta:user-defined>
    <meta:user-defined meta:name="OVERHEIDop.GmbID/DC.identifier">gmb-2023-110967</meta:user-defined>
    <meta:user-defined meta:name="OVERHEIDop.versieInformatie"/>
  </office:meta>
</office:document-meta>
</file>