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verharding en het bouwen van een paardenstal aan Brommelen 7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maart 2023 een aanvraag voor een omgevingsvergunning ontvangen. De vergunning is aangevraagd voor het legaliseren van verharding en verbouwen paardenstal, Brommelen 7, 6243CM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09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verharding en het bouwen van een paardenstal aan Brommelen 7 te Geull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60</meta:user-defined>
    <meta:user-defined meta:name="OVERHEIDop.GmbID/DC.identifier">gmb-2023-110960</meta:user-defined>
    <meta:user-defined meta:name="OVERHEIDop.versieInformatie"/>
  </office:meta>
</office:document-meta>
</file>