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tern wijzigen van het pand en de binnenplaats bij de begane grond trekken aan Laat 11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EL1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at 112 Alkmaar</text:span>: het intern wijzigen van het pand en de binnenplaats bij de begane grond trekken  Datum ontvangst: 8 maart 2023.</text:p>
            <text:p text:style-name="common-al">Zaaknummer: 000048512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095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95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95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0000485129</meta:user-defined>
    <dc:language>nl</dc:language>
    <meta:user-defined meta:name="OVERHEIDop.locatietype/OVERHEIDop.gebiedsmarkering">Adres</meta:user-defined>
    <meta:user-defined meta:name="DC.title">Aanvraag vergunning voor het intern wijzigen van het pand en de binnenplaats bij de begane grond trekken aan Laat 112 te Alkmaa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959</meta:user-defined>
    <meta:user-defined meta:name="OVERHEIDop.GmbID/DC.identifier">gmb-2023-110959</meta:user-defined>
    <meta:user-defined meta:name="OVERHEIDop.versieInformatie"/>
  </office:meta>
</office:document-meta>
</file>