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4 februari 2023, nr.7/8, reg.nr. INTB-22-05770;</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text:p>
            <text:p text:style-name="al"/>
            <text:p text:style-name="al">besluit vast te stellen de volgende verordening: </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7, lid 1, van de verordening;</text:p>
              </text:list-item>
              <text:list-item text:style-override="id1-3-2-2-1-3-10">
                <text:number>j.</text:number>
                <text:p text:style-name="al">afvalstoffenheffing, genoemd in Hoofdstuk 1, onder 1.3 en Hoofdstuk 2 van de Tarieventabel behorende bij de Verordening Afvalstoffenheffing;</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onder 1.1 en 1.2 van de Tarieventabel behorende bij de Verordening Afvalstoffenheffing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54,96</text:p>
                  </text:list-item>
                </text:list>
              </text:list-item>
              <text:list-item text:style-override="id1-3-2-2-2-3">
                <text:number>2.</text:number>
                <text:p text:style-name="al">Voor belastingaanslagen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genoemd in Hoofdstuk 1 van de tarieventabel behorende bij de verordening Afvalstoffenheffing, en de rioolheffing voor het bepaalde in artikel 3, lid 1, sub b, in combinatie met artikel 7, lid 2,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inkom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3” van 19 december 2022 wordt ingetrokken met ingang van de in artikel 9 genoemde datum van inga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regeling gelden voor de in de tussenliggende periode ingediende verzoeken. </text:p>
              </text:list-item>
            </text:list>
          </text:section>
          <text:section text:name="artikel_id1-3-2-2-9" text:style-name="artikel">
            <text:p text:style-name="artikel_kop_titel"><text:span text:style-name="artikel_kop_label">Artikel</text:span> <text:span text:style-name="artikel_kop_nr">9</text:span> Inwerkingstreding</text:p>
            <text:p text:style-name="al">Deze verordening treedt in werking met ingang van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3”.</text:p>
          </text:section>
        </text:section>
        <text:section text:name="regeling-sluiting_id1-3-2-3" text:style-name="regeling-sluiting">
          <text:section text:name="ondertekening_id1-3-2-3-1">
            <text:p><text:span text:style-name="functie">Vastgesteld in de openbare vergadering van 6 maart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9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OVERHEIDop.referentienummer">1265</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3-15</meta:user-defined>
    <meta:user-defined meta:name="DCTERMS.W3CDTF/OVERHEIDop.jaargang">2023</meta:user-defined>
    <meta:user-defined meta:name="OVERHEIDop.publicationIssue">110958</meta:user-defined>
    <meta:user-defined meta:name="OVERHEIDop.betreftRegeling">CVDR693490_1</meta:user-defined>
    <meta:user-defined meta:name="xs:date/OVERHEIDop.startdatum">2023-03-23</meta:user-defined>
    <meta:user-defined meta:name="OVERHEIDop.GmbID/DC.identifier">gmb-2023-110958</meta:user-defined>
    <meta:user-defined meta:name="OVERHEIDop.versieInformatie"/>
  </office:meta>
</office:document-meta>
</file>