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aamkozijn voor een deurkozijn aan Klompenmak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11 Alkmaar</text:span>: het vervangen van een raamkozijn voor een deurkozijn Datum ontvangst: 8 maart 2023.</text:p>
            <text:p text:style-name="common-al">Zaaknummer: 00004851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85159</meta:user-defined>
    <dc:language>nl</dc:language>
    <meta:user-defined meta:name="OVERHEIDop.locatietype/OVERHEIDop.gebiedsmarkering">Adres</meta:user-defined>
    <meta:user-defined meta:name="DC.title">Aanvraag vergunning voor het vervangen van een raamkozijn voor een deurkozijn aan Klompenmakerstraat 11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55</meta:user-defined>
    <meta:user-defined meta:name="OVERHEIDop.GmbID/DC.identifier">gmb-2023-110955</meta:user-defined>
    <meta:user-defined meta:name="OVERHEIDop.versieInformatie"/>
  </office:meta>
</office:document-meta>
</file>