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laatsen van zonnepanelen op het pand Dorpsstraat 56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onnepanelen op het pand Dorpsstraat 56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maart 2023. De gemeente Vlieland neemt daarover waarschijnlijk uiterlijk 28 april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1095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5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in het beschermd stads- en dorpsgezicht voor het plaatsen van zonnepanelen op het pand Dorpsstraat 56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laatsen van zonnepanelen op het pand Dorpsstraat 56 te Vlieland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52</meta:user-defined>
    <meta:user-defined meta:name="OVERHEIDop.GmbID/DC.identifier">gmb-2023-110952</meta:user-defined>
    <meta:user-defined meta:name="OVERHEIDop.versieInformatie"/>
  </office:meta>
</office:document-meta>
</file>