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potheek uitgifte-automaat aan Tochtwaard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Z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chtwaard 5 Alkmaar</text:span>: het plaatsen van een apotheek uitgifte-automaat Datum ontvangst: 7 maart 2023.</text:p>
            <text:p text:style-name="common-al">Zaaknummer: 00004847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782</meta:user-defined>
    <dc:language>nl</dc:language>
    <meta:user-defined meta:name="OVERHEIDop.locatietype/OVERHEIDop.gebiedsmarkering">Adres</meta:user-defined>
    <meta:user-defined meta:name="DC.title">Aanvraag vergunning voor het plaatsen van een apotheek uitgifte-automaat aan Tochtwaard 5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50</meta:user-defined>
    <meta:user-defined meta:name="OVERHEIDop.GmbID/DC.identifier">gmb-2023-110950</meta:user-defined>
    <meta:user-defined meta:name="OVERHEIDop.versieInformatie"/>
  </office:meta>
</office:document-meta>
</file>