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uitvoeren van diverse sloopwerkzaamheden: J.F. Kennedylaan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door de gemeente geaccepteerd</text:p>
            <text:p text:style-name="common-al"/>
            <text:p text:style-name="common-al">Locatie:   J.F. Kennedylaan 49, 7001 EA</text:p>
            <text:p text:style-name="common-al">Omschrijving:  uitvoeren van diverse sloopwerkzaamheden</text:p>
            <text:p text:style-name="common-al">Dossiernummer:  20220605</text:p>
            <text:p text:style-name="common-al">Datum verzending: 5 januari 2023   </text:p>
            <text:p text:style-name="common-al">
            <text:span text:style-name="nadrukvet">Inzien</text:span>
          </text:p>
            <text:p text:style-name="common-al">Op de geaccepteerde melding kunt u geen reactie indienen (zienswijze of bezwaar). Om een melding in te zien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9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melding voor het uitvoeren van diverse sloopwerkzaamheden: J.F. Kennedylaan 49 in Doetinche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095</meta:user-defined>
    <meta:user-defined meta:name="OVERHEIDop.GmbID/DC.identifier">gmb-2023-11095</meta:user-defined>
    <meta:user-defined meta:name="OVERHEIDop.versieInformatie"/>
  </office:meta>
</office:document-meta>
</file>