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13 woningen en 16 appartementen, Kadastraal Brummen, sectie I, nrs. 2460, 2450, 2452, 2460, 2467, 2468, 2472, Elzenbos, bwnrs. 5 tm 9, 37 tm 40, 53 tm 56 en 65 tm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13 woningen en 16 appartementen, Kadastraal Brummen, sectie I, nrs. 2460, 2450, 2452, 2460, 2467, 2468, 2472, Elzenbos, bwnrs. 5 tm 9, 37 tm 40, 53 tm 56 en 65 tm 80.</text:span>
          </text:p>
            <text:p text:style-name="common-al"/>
            <text:p text:style-name="common-al"/>
            <text:p text:style-name="common-al">
            <text:span text:style-name="nadrukvet">Kenmerk:</text:span> 2023-171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9-03-2023</text:p>
            <text:p text:style-name="common-al">
            <text:span text:style-name="nadrukvet">Omschrijving:</text:span> het bouwen van 13 woningen en 16 appartementen</text:p>
            <text:p text:style-name="common-al">
            <text:span text:style-name="nadrukvet">Locatie:</text:span> Kadastraal Brummen, sectie I, nrs. 2460, 2450, 2452, 2460, 2467, 2468, 2472, Elzenbos, bwnrs. 5 tm 9, 37 tm 40, 53 tm 56 en 65 tm 80</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09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12</meta:user-defined>
    <meta:user-defined meta:name="DCTERMS.abstract">Gemeente Brummen - Ingediende aanvraag Reguliere omgevingsvergunning,  het bouwen van 13 woningen en 16 appartementen, Kadastraal Brummen, sectie I, nrs. 2460, 2450, 2452, 2460, 2467, 2468, 2472, Elzenbos, bwnrs. 5 tm 9, 37 tm 40, 53 tm 56 en 65 tm 80.</meta:user-defined>
    <dc:language>nl</dc:language>
    <meta:user-defined meta:name="OVERHEIDop.locatietype/OVERHEIDop.gebiedsmarkering">Punt</meta:user-defined>
    <meta:user-defined meta:name="DC.title">Gemeente Brummen - Ingediende aanvraag Reguliere omgevingsvergunning, het bouwen van 13 woningen en 16 appartementen, Kadastraal Brummen, sectie I, nrs. 2460, 2450, 2452, 2460, 2467, 2468, 2472, Elzenbos, bwnrs. 5 tm 9, 37 tm 40, 53 tm 56 en 65 tm 80</meta:user-defined>
    <meta:user-defined meta:name="DCTERMS.W3CDTF/DCTERMS.available">2023-03-15</meta:user-defined>
    <meta:user-defined meta:name="DCTERMS.W3CDTF/OVERHEIDop.jaargang">2023</meta:user-defined>
    <meta:user-defined meta:name="OVERHEIDop.publicationIssue">110945</meta:user-defined>
    <meta:user-defined meta:name="OVERHEIDop.GmbID/DC.identifier">gmb-2023-110945</meta:user-defined>
    <meta:user-defined meta:name="OVERHEIDop.versieInformatie"/>
  </office:meta>
</office:document-meta>
</file>